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3pt" style:font-size-asian="13pt" style:font-size-complex="13pt"/>
    </style:style>
    <style:style style:name="P14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3pt" style:font-size-asian="13pt" style:font-size-complex="13pt"/>
    </style:style>
    <style:style style:name="P15" style:parent-style-name="Заголовок2" style:family="paragraph">
      <style:paragraph-properties fo:text-align="justify"/>
      <style:text-properties style:font-name="Liberation Serif" style:font-name-complex="Liberation Serif" fo:color="#FFFFFF" fo:font-size="13pt" style:font-size-asian="13pt" style:font-size-complex="13pt"/>
    </style:style>
    <style:style style:name="P16" style:parent-style-name="Заголовок2" style:family="paragraph">
      <style:paragraph-properties fo:text-align="justify"/>
      <style:text-properties style:font-name="Liberation Serif" style:font-name-complex="Liberation Serif" fo:color="#FFFFFF" fo:font-size="13pt" style:font-size-asian="13pt" style:font-size-complex="13pt"/>
    </style:style>
    <style:style style:name="P17" style:parent-style-name="Заголовок4" style:family="paragraph">
      <style:paragraph-properties fo:text-align="justify"/>
      <style:text-properties style:font-name="Liberation Serif" style:font-name-complex="Liberation Serif" fo:color="#FFFFFF" fo:font-size="13pt" style:font-size-asian="13pt" style:font-size-complex="13pt"/>
    </style:style>
    <style:style style:name="P18" style:parent-style-name="Заголовок4" style:family="paragraph">
      <style:paragraph-properties fo:text-align="justify"/>
      <style:text-properties style:font-name="Liberation Serif" style:font-name-complex="Liberation Serif" fo:color="#FFFFFF" fo:font-size="13pt" style:font-size-asian="13pt" style:font-size-complex="13pt"/>
    </style:style>
    <style:style style:name="P19" style:parent-style-name="Заголовок4" style:family="paragraph">
      <style:paragraph-properties fo:text-align="justify"/>
      <style:text-properties style:font-name="Liberation Serif" style:font-name-complex="Liberation Serif" fo:color="#FFFFFF" fo:font-size="13pt" style:font-size-asian="13pt" style:font-size-complex="13pt"/>
    </style:style>
    <style:style style:name="P20" style:parent-style-name="Обычный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/>
    </style:style>
    <style:style style:name="P23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3pt" style:font-size-asian="13pt" style:font-size-complex="13pt"/>
    </style:style>
    <style:style style:name="P24" style:parent-style-name="Обычный" style:family="paragraph">
      <style:paragraph-properties fo:text-align="justify" fo:margin-bottom="0in"/>
    </style:style>
    <style:style style:name="T25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29" style:parent-style-name="Гиперссылк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31" style:parent-style-name="Гиперссылк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33" style:parent-style-name="Гиперссылк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35" style:parent-style-name="Гиперссылк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37" style:parent-style-name="Гиперссылк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39" style:parent-style-name="Гиперссылка" style:family="text">
      <style:text-properties style:font-name="Liberation Serif" style:font-name-complex="Liberation Serif" fo:color="#FFFFFF" fo:font-size="13pt" style:font-size-asian="13pt" style:font-size-complex="13pt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48" style:family="table-row">
      <style:table-row-properties style:min-row-height="0.1791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Column51" style:family="table-column">
      <style:table-column-properties style:column-width="3.1736in" style:use-optimal-column-width="false"/>
    </style:style>
    <style:style style:name="TableColumn52" style:family="table-column">
      <style:table-column-properties style:column-width="0.2451in" style:use-optimal-column-width="false"/>
    </style:style>
    <style:style style:name="TableColumn53" style:family="table-column">
      <style:table-column-properties style:column-width="1.4305in" style:use-optimal-column-width="false"/>
    </style:style>
    <style:style style:name="TableColumn54" style:family="table-column">
      <style:table-column-properties style:column-width="1.4305in" style:use-optimal-column-width="false"/>
    </style:style>
    <style:style style:name="Table50" style:family="table">
      <style:table-properties style:width="6.2798in" fo:margin-left="0in" table:align="left"/>
    </style:style>
    <style:style style:name="TableRow55" style:family="table-row">
      <style:table-row-properties style:min-row-height="0.2284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4pt" style:font-size-asian="14pt" style:font-size-complex="14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justify" fo:margin-bottom="0in" fo:text-indent="0.7902in"/>
      <style:text-properties style:font-name="Liberation Serif" style:font-name-complex="Liberation Serif" fo:color="#FFFFFF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Обычный" style:family="paragraph">
      <style:paragraph-properties fo:text-align="justify" fo:margin-bottom="0in" fo:text-indent="0.7902in"/>
      <style:text-properties style:font-name="Liberation Serif" style:font-name-complex="Liberation Serif" fo:color="#FFFFF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3pt" style:font-size-asian="13pt" style:font-size-complex="13pt"/>
    </style:style>
    <style:style style:name="P6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67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8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9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8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8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9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10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35" style:family="table-column">
      <style:table-column-properties style:column-width="2.4284in"/>
    </style:style>
    <style:style style:name="TableColumn136" style:family="table-column">
      <style:table-column-properties style:column-width="2.2354in"/>
    </style:style>
    <style:style style:name="TableColumn137" style:family="table-column">
      <style:table-column-properties style:column-width="2.3256in"/>
    </style:style>
    <style:style style:name="Table134" style:family="table">
      <style:table-properties style:width="6.9895in" fo:margin-left="-0.0236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margin-left="-0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4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>
        <style:tab-stops>
          <style:tab-stop style:type="left" style:position="3.7409in"/>
        </style:tab-stops>
      </style:paragraph-properties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4"/>
            <text:h text:style-name="P15" text:outline-level="2">ПРАВИТЕЛЬСТВО<text:s/></text:h>
            <text:h text:style-name="P16" text:outline-level="2">СВЕРДЛОВСКОЙ ОБЛАСТИ</text:h>
            <text:h text:style-name="P17" text:outline-level="4">МИНИСТЕРСТВО ОБРАЗОВАНИЯ<text:s/></text:h>
            <text:h text:style-name="P18" text:outline-level="4">И МОЛОДЕЖНОЙ ПОЛИТИКИ</text:h>
            <text:h text:style-name="P19" text:outline-level="4">СВЕРДЛОВСКОЙ ОБЛАСТИ<text:s/></text:h>
            <text:p text:style-name="P20"><text:span text:style-name="T21"><text:line-break/></text:span><text:span text:style-name="T22">Малышева ул., д. 33, Екатеринбург, 620075</text:span></text:p>
            <text:p text:style-name="P23">тел. (факс) (343) 312-00-04<text:s/>(ьный)</text:p>
            <text:p text:style-name="P24"><text:span text:style-name="T25">E</text:span><text:span text:style-name="T26">-</text:span><text:span text:style-name="T27">mail</text:span><text:span text:style-name="T28">:<text:s/></text:span><text:a xlink:href="mailto:info.minobraz@egov66.ru" office:target-frame-name="_top" xlink:show="replace"><text:span text:style-name="T29">info</text:span><text:span text:style-name="T30">.</text:span><text:span text:style-name="T31">minobraz</text:span><text:span text:style-name="T32">@</text:span><text:span text:style-name="T33">egov</text:span><text:span text:style-name="T34">66.</text:span><text:span text:style-name="T35">ru</text:span></text:a><text:span text:style-name="T36">,<text:s/></text:span><text:a xlink:href="http://minobraz.egov66.ru" office:target-frame-name="_top" xlink:show="replace"><text:span text:style-name="T37">http</text:span><text:span text:style-name="T38">://</text:span><text:span text:style-name="T39">minobraz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>Руководителям органов местного самоуправления, осуществляющих управление в сфере<text:s/>образования<text:s/></text:p>
            <text:p text:style-name="P44"/>
            <text:p text:style-name="P45">Руководителям организаций, подведомственных Министерству образования и молодежной политики Свердловской области</text:p>
            <text:p text:style-name="P46">(по списку)</text:p>
            <text:p text:style-name="P47"/>
          </table:table-cell>
        </table:table-row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О примерном календарном плане воспитательной работы</text:p>
                </table:table-cell>
                <table:table-cell table:style-name="TableCell58">
                  <text:p text:style-name="P59">№</text:p>
                </table:table-cell>
                <table:table-cell table:style-name="TableCell60">
                  <text:p text:style-name="P61"> <text:s/></text:p>
                </table:table-cell>
                <table:table-cell table:style-name="TableCell62">
                  <text:p text:style-name="P63"/>
                </table:table-cell>
              </table:table-row>
            </table:table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</table:table>
      <text:p text:style-name="P67"/>
      <text:p text:style-name="P68"/>
      <text:p text:style-name="P69">Уважаемые руководители!</text:p>
      <text:p text:style-name="P70"/>
      <text:p text:style-name="P71"><text:span text:style-name="T72">Министерство образования и</text:span><text:span text:style-name="T73"><text:s/>молодежной политики Свердловской области информирует, что<text:s/></text:span><text:span text:style-name="T74">Министерством Просвещения Российской Федерации разработан примерный план воспитательной работы на 2021–2022 учебный год</text:span><text:span text:style-name="T75"><text:s/>(далее – план)</text:span><text:span text:style-name="T76">.</text:span><text:span text:style-name="T77"><text:s/></text:span></text:p>
      <text:p text:style-name="P78">В целях создания единого образовательного пространства рекомендуется использовать<text:s/>план<text:s/>как федеральный<text:s/>компонент календарных планов воспитательной работы образовательных организаций всех уровней образования.</text:p>
      <text:p text:style-name="P79">В план<text:s/>вошли:</text:p>
      <text:p text:style-name="P80">мероприятия<text:s/>по<text:s/>развитию экологического образования детей и молодежи. Доступ по ссылке:<text:s/></text:p>
      <text:p text:style-name="P81"><text:a xlink:href="https://fedcdo.ru/about/documents/vserossiyskiy-svodnyy-kalendarnyy-plan/" office:target-frame-name="_top" xlink:show="replace"><text:span text:style-name="T82">https://fedcdo.ru/about/documents/vserossiyskiy-svodnyy-kalendarnyy-pl</text:span><text:bookmark-start text:name="_Hlt81486083"/><text:bookmark-start text:name="_Hlt81486084"/><text:span text:style-name="T83">a</text:span><text:bookmark-end text:name="_Hlt81486083"/><text:bookmark-end text:name="_Hlt81486084"/><text:span text:style-name="T84">n/</text:span></text:a><text:span text:style-name="T85">;</text:span></text:p>
      <text:p text:style-name="P86">всероссийский сводный календарный план физкультурных и спортивных мероприятий. Ссылка на план:</text:p>
      <text:p text:style-name="P87"><text:a xlink:href="https://docs.edu.gov.ru/document/4f7ebc9212af8d5339c2d81ad957d717/" office:target-frame-name="_top" xlink:show="replace"><text:span text:style-name="T88">https://docs.edu.gov.ru/document/4f7ebc9212af8d5339c2d81ad957d717/</text:span></text:a><text:span text:style-name="T89">;</text:span></text:p>
      <text:p text:style-name="P90"><text:span text:style-name="T91">перечень олимпиад и творческих конкурсов. Ссылка на перечень:<text:s/></text:span><text:a xlink:href="https://edu.gov.ru/activity/main_activities/olympiads/" office:target-frame-name="_top" xlink:show="replace"><text:span text:style-name="T92">https://edu.gov.ru/activity/main_ac</text:span><text:bookmark-start text:name="_Hlt81486856"/><text:bookmark-start text:name="_Hlt81486857"/><text:span text:style-name="T93">t</text:span><text:bookmark-end text:name="_Hlt81486856"/><text:bookmark-end text:name="_Hlt81486857"/><text:span text:style-name="T94">ivities/olympiads/</text:span></text:a><text:span text:style-name="T95">;</text:span></text:p>
      <text:p text:style-name="P96">календарь Всероссийских мероприятий в сфере дополнительного образования детей и взрослых, воспитания и детского отдыха на 2021 год. Календарь доступен по ссылке:<text:s/></text:p>
      <text:p text:style-name="P97"><text:a xlink:href="http://dop.edu.ru/article/30839/utverzhden-kalendar-vserossiiskikh-meropriyatii-v-sfere-dopolnitelnogo-obrazovaniya-detei-i" office:target-frame-name="_top" xlink:show="replace"><text:span text:style-name="T98">http://dop.edu.ru/article/30839/utverzhden-kalendar-vserossiiskikh-meropriyatii-v-s</text:span><text:span text:style-name="T99">fere-dopolnitelnogo-obrazovaniya-detei-i</text:span></text:a><text:span text:style-name="T100">;</text:span></text:p>
      <text:p text:style-name="P101">перечень тем онлайн-уроков в рамках Всероссийского проекта «Открытые уроки» на 2021–2022 учебный год. Доступ по ссылке:<text:s/></text:p>
      <text:p text:style-name="P102"><text:a xlink:href="https://xn--80adrabb4aegksdjbafk0u.xn--p1ai/programmy-vospitaniya/kalendar-vospitatelnykh-sobytiy/" office:target-frame-name="_top" xlink:show="replace"><text:span text:style-name="T103">https://xn--80adrabb4aegksdjbafk0u.xn--p1ai/programmy-vospitaniya/kalendar-vospitatelnykh-sobytiy/</text:span></text:a><text:span text:style-name="T104">.</text:span></text:p>
      <text:soft-page-break/>
      <text:p text:style-name="P105">Календарь всероссийских мероприятий по туристско-краеведческой тематике и детскому отдыху Центра детско-юношеского туризма, краеведения<text:s/><text:line-break/>и организации отдыха и оздоровления детей<text:s/>федерального государственного<text:s/>бюджетного<text:s/>образовательного<text:s/>учреждения<text:s/>дополнительного образования «Федеральный центр дополнительного образования и организации отдыха<text:s/><text:line-break/>и оздоровления детей» на 2022 год (прилагается).<text:s/></text:p>
      <text:p text:style-name="P106"><text:span text:style-name="T107">Также сообщаем, что научный коллектив<text:s/></text:span><text:span text:style-name="T108">ф</text:span><text:span text:style-name="T109">едерального государственного бюджетного научного учреждения «Институт изучения детства, семьи<text:s/></text:span><text:span text:style-name="T110"><text:line-break/></text:span><text:span text:style-name="T111">и воспитания Российской<text:s/></text:span><text:span text:style-name="T112">академии образования»</text:span><text:s/><text:span text:style-name="T113">внес корректировки в примерную программу для общеобразовательных организаций в части ценностных ориентиров, в соответствии с преемственностью к примерным программам других уровней образования и изменениями в федеральный государст</text:span><text:span text:style-name="T114">венный образовательный стандарт. С</text:span><text:span text:style-name="T115">сылка на программу</text:span><text:span text:style-name="T116">:<text:s/></text:span><text:a xlink:href="https://goo.su/7eCk" office:target-frame-name="_top" xlink:show="replace"><text:span text:style-name="T117">http</text:span><text:bookmark-start text:name="_Hlt81490742"/><text:bookmark-start text:name="_Hlt81490743"/><text:span text:style-name="T118">s</text:span><text:bookmark-end text:name="_Hlt81490742"/><text:bookmark-end text:name="_Hlt81490743"/><text:span text:style-name="T119">://goo.su/7eCk</text:span></text:a><text:span text:style-name="T120">.</text:span></text:p>
      <text:p text:style-name="P121"><text:span text:style-name="T122">Рекомендуем разрабатывать и дорабатывать рабочие программы общеобразовательных организаций в соответствии с данной примерной программой. Комментарии и отзывы<text:s/></text:span><text:span text:style-name="T123">по примерным программам воспитания<text:s/></text:span><text:span text:style-name="T124">можно направить по форме</text:span><text:span text:style-name="T125">:<text:s/></text:span><text:a xlink:href="https://goo.su/7eCL" office:target-frame-name="_top" xlink:show="replace"><text:span text:style-name="T126">https://goo.su</text:span><text:bookmark-start text:name="_Hlt81490790"/><text:bookmark-start text:name="_Hlt81490791"/><text:span text:style-name="T127">/</text:span><text:bookmark-end text:name="_Hlt81490790"/><text:bookmark-end text:name="_Hlt81490791"/><text:span text:style-name="T128">7eCL</text:span></text:a><text:span text:style-name="T129">.</text:span></text:p>
      <text:p text:style-name="P130"/>
      <text:p text:style-name="P131">Приложение: на<text:s/>9<text:s/>л. в 1 экз.</text:p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Заместитель Министра<text:s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Ю.Н.<text:s/>Зеленов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" style:parent-style-name="Нижнийколонтитул" style:family="paragraph">
      <style:text-properties style:font-name="Liberation Serif" style:font-name-complex="Liberation Serif" fo:font-size="8pt" style:font-size-asian="8pt" style:font-size-complex="8pt"/>
    </style:style>
    <style:style style:name="P11" style:parent-style-name="Нижнийколонтитул" style:family="paragraph">
      <style:text-properties style:font-name="Liberation Serif" style:font-name-complex="Liberation Serif" fo:font-size="8pt" style:font-size-asian="8pt" style:font-size-complex="8pt"/>
    </style:style>
    <style:style style:name="P12" style:parent-style-name="Нижнийколонтитул" style:family="paragraph">
      <style:text-properties style:font-name="Liberation Serif" style:font-name-complex="Liberation Serif" fo:font-size="8pt" style:font-size-asian="8pt" style:font-size-complex="8pt"/>
    </style:style>
    <style:style style:name="P13" style:parent-style-name="Нижнийколонтитул" style:family="paragraph">
      <style:text-properties style:font-name="Liberation Serif" style:font-name-complex="Liberation Serif" fo:font-size="8pt" style:font-size-asian="8pt" style:font-size-complex="8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  <style:footer>
        <text:p text:style-name="P10">Матвей Владимирович Немировский</text:p>
        <text:p text:style-name="P11">(343) 312-00-04 (доб. 499)</text:p>
        <text:p text:style-name="P12">Светлана Владимировна Юдина<text:s/></text:p>
        <text:p text:style-name="P13">(343) 312-00-04 (доб. 489)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Юдина Светлана Владимировна</dc:creator>
    <meta:creation-date>2021-08-30T07:14:00Z</meta:creation-date>
    <dc:date>2021-09-02T11:01:00Z</dc:date>
    <meta:print-date>2021-09-02T10:15:00Z</meta:print-date>
    <meta:template xlink:href="Normal" xlink:type="simple"/>
    <meta:editing-cycles>13</meta:editing-cycles>
    <meta:editing-duration>PT22680S</meta:editing-duration>
    <meta:document-statistic meta:page-count="2" meta:paragraph-count="7" meta:word-count="567" meta:character-count="3793" meta:row-count="26" meta:non-whitespace-character-count="3233"/>
  </office:meta>
</office:document-meta>
</file>