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02in"/>
    </style:style>
    <style:style style:name="TableColumn3" style:family="table-column">
      <style:table-column-properties style:column-width="3.6493in"/>
    </style:style>
    <style:style style:name="Table1" style:family="table" style:master-page-name="MP0">
      <style:table-properties style:width="6.9895in" fo:margin-left="-0.2958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style:vertical-align="auto" fo:margin-bottom="0in"/>
      <style:text-properties style:font-name="Times New Roman" fo:letter-spacing="-0.0069in" fo:font-size="12pt" style:font-size-asian="12pt" style:font-size-complex="12pt"/>
    </style:style>
    <style:style style:name="P9" style:parent-style-name="Обычный" style:family="paragraph">
      <style:paragraph-properties fo:text-align="center" style:vertical-align="auto" fo:margin-bottom="0in"/>
    </style:style>
    <style:style style:name="T10" style:parent-style-name="Основнойшрифтабзаца" style:family="text">
      <style:text-properties style:font-name="Times New Roman" fo:letter-spacing="-0.0069i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P12" style:parent-style-name="Обычный" style:family="paragraph">
      <style:paragraph-properties fo:text-align="center" style:vertical-align="auto" fo:margin-bottom="0in"/>
      <style:text-properties style:font-name="Times New Roman" fo:letter-spacing="-0.0034in" fo:font-size="12pt" style:font-size-asian="12pt" style:font-size-complex="12pt"/>
    </style:style>
    <style:style style:name="P13" style:parent-style-name="Обычный" style:family="paragraph">
      <style:paragraph-properties fo:text-align="center" style:vertical-align="auto" fo:margin-bottom="0in"/>
    </style:style>
    <style:style style:name="T14" style:parent-style-name="Основнойшрифтабзаца" style:family="text">
      <style:text-properties style:font-name="Times New Roman" fo:letter-spacing="-0.0034in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letter-spacing="-0.0034in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letter-spacing="-0.0034in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letter-spacing="-0.0034in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letter-spacing="-0.0034in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letter-spacing="-0.0034in" fo:font-size="12pt" style:font-size-asian="12pt" style:font-size-complex="12pt" fo:language="en" fo:country="US"/>
    </style:style>
    <style:style style:name="P25" style:parent-style-name="Обычный" style:family="paragraph">
      <style:paragraph-properties fo:text-align="center" style:vertical-align="auto" fo:margin-bottom="0in"/>
      <style:text-properties style:font-name="Times New Roman" fo:letter-spacing="-0.0069in" fo:font-size="12pt" style:font-size-asian="12pt" style:font-size-complex="12pt"/>
    </style:style>
    <style:style style:name="P26" style:parent-style-name="Обычный" style:family="paragraph">
      <style:paragraph-properties fo:text-align="center" style:vertical-align="auto" fo:margin-bottom="0in"/>
      <style:text-properties style:font-name="Times New Roman" fo:letter-spacing="-0.0027in" fo:font-size="12pt" style:font-size-asian="12pt" style:font-size-complex="12pt"/>
    </style:style>
    <style:style style:name="P27" style:parent-style-name="Обычный" style:family="paragraph">
      <style:paragraph-properties fo:text-align="center" style:vertical-align="auto" fo:margin-bottom="0in"/>
      <style:text-properties style:font-name="Times New Roman" fo:letter-spacing="-0.0027in" fo:font-size="12pt" style:font-size-asian="12pt" style:font-size-complex="12pt"/>
    </style:style>
    <style:style style:name="P28" style:parent-style-name="Обычный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vertical-align="auto" fo:margin-bottom="0in" fo:margin-left="0.2208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style:vertical-align="auto" fo:margin-bottom="0in" fo:margin-left="0.614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style:vertical-align="auto" fo:margin-bottom="0in" fo:margin-left="0.614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style:vertical-align="auto" fo:margin-bottom="0in" fo:margin-left="0.614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margin-bottom="0in" fo:margin-left="0.3312in" fo:text-indent="-0.0069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style:vertical-align="auto" fo:margin-bottom="0in" fo:margin-left="0.5159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style:vertical-align="auto" fo:margin-bottom="0in" fo:margin-right="4.1333in">
        <style:tab-stops>
          <style:tab-stop style:type="left" style:position="2.2645in"/>
          <style:tab-stop style:type="left" style:position="2.3625in"/>
          <style:tab-stop style:type="left" style:position="2.4611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style:vertical-align="auto" fo:margin-bottom="0in"/>
      <style:text-properties style:font-name="Liberation Serif" fo:font-size="14pt" style:font-size-asian="14pt" style:font-size-complex="14pt" fo:hyphenate="true"/>
    </style:style>
    <style:style style:name="P39" style:parent-style-name="Обычный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 fo:hyphenate="true"/>
    </style:style>
    <style:style style:name="P40" style:parent-style-name="Обычный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 fo:hyphenate="true"/>
    </style:style>
    <style:style style:name="P41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 fo:hyphenate="true"/>
    </style:style>
    <style:style style:name="P42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style:vertical-align="auto" fo:margin-bottom="0in"/>
      <style:text-properties style:font-name="Liberation Serif" fo:font-size="14pt" style:font-size-asian="14pt" style:font-size-complex="14pt" fo:hyphenate="true"/>
    </style:style>
    <style:style style:name="P4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</style:style>
    <style:style style:name="P50" style:parent-style-name="Обычный" style:family="paragraph">
      <style:paragraph-properties fo:text-align="justify" fo:margin-bottom="0in"/>
    </style:style>
    <style:style style:name="P5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УПРАВЛЕНИЕ ОБРАЗОВАНИЯ АДМИНИСТРАЦИИ МУНИЦИПАЛЬНОГО ОБРАЗОВАНИЯ АЛАПАЕВСКОЕ</text:p>
            <text:p text:style-name="P8"/>
            <text:p text:style-name="P9"><text:span text:style-name="T10">Розы Люксембург, ул., д..31 город Алапаевск, Свердловская область <text:s text:c="3"/>624600</text:span><text:span text:style-name="T11"><text:s/></text:span></text:p>
            <text:p text:style-name="P12">тел/факс 8(34346) 3-39-81,<text:s/></text:p>
            <text:p text:style-name="P13"><text:span text:style-name="T14">E</text:span><text:span text:style-name="T15">-</text:span><text:span text:style-name="T16">mail</text:span><text:span text:style-name="T17">:<text:s/></text:span><text:span text:style-name="T18">uo</text:span><text:span text:style-name="T19">.</text:span><text:span text:style-name="T20">alapaevskoe</text:span><text:span text:style-name="T21">@</text:span><text:span text:style-name="T22">mail</text:span><text:span text:style-name="T23">.</text:span><text:span text:style-name="T24">ru</text:span></text:p>
            <text:p text:style-name="P25"/>
            <text:p text:style-name="P26">_____________. <text:s/>№ _________</text:p>
            <text:p text:style-name="P27">на № ____________ от ____________</text:p>
            <text:p text:style-name="P28"/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>Руководителям образовательных организаций муниципального образования Алапаевское</text:p>
            <text:p text:style-name="P35"/>
          </table:table-cell>
        </table:table-row>
      </table:table>
      <text:p text:style-name="P36"><text:span text:style-name="T37">О направлении информации</text:span></text:p>
      <text:p text:style-name="P38"/>
      <text:p text:style-name="P39">Уважаемые руководители!</text:p>
      <text:p text:style-name="P40"/>
      <text:p text:style-name="P41"><text:tab/>В соответствии с рекомендациями МВД России с<text:s/>целью актуализации работы по профилактике проявлений экстремизма и терроризма прошу Вас в срок до 21 сентября 2022 года разместить на официальных сайтах образовательных организаций и в группах в социальных сетях Интернет прикрепленный видеоролик по данной проблеме.</text:p>
      <text:p text:style-name="P42"><text:span text:style-name="T43"><text:tab/>Заранее благодарим за понимание и содействие в вопросе профилактики экстремизма</text:span><text:span text:style-name="T44"><text:s/>и терроризма на т</text:span><text:span text:style-name="T45">ерритории Свердловской области.</text:span></text:p>
      <text:p text:style-name="P46"/>
      <text:p text:style-name="P47"><text:span text:style-name="T48"><text:tab/></text:span></text:p>
      <text:p text:style-name="P49"/>
      <text:p text:style-name="P50"/>
      <text:p text:style-name="P51">Начальник Управления<text:s/>образования<text:s/></text:p>
      <text:p text:style-name="P52">Администрации МО Алапаевское <text:s text:c="53"/>А.Ю. Леонтьев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Белоусова Наталья Васильевна, (343 46) 3-</text:span><text:span text:style-name="T72">50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Пользователь Windows</dc:creator>
    <meta:creation-date>2022-01-11T07:42:00Z</meta:creation-date>
    <dc:date>2022-09-20T05:17:00Z</dc:date>
    <meta:print-date>2022-09-08T09:57:00Z</meta:print-date>
    <meta:template xlink:href="Normal" xlink:type="simple"/>
    <meta:editing-cycles>21</meta:editing-cycles>
    <meta:editing-duration>PT32460S</meta:editing-duration>
    <meta:document-statistic meta:page-count="1" meta:paragraph-count="2" meta:word-count="157" meta:character-count="1054" meta:row-count="7" meta:non-whitespace-character-count="899"/>
  </office:meta>
</office:document-meta>
</file>