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margin-left="4.134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2" style:parent-style-name="Обычный" style:family="paragraph">
      <style:paragraph-properties style:punctuation-wrap="simple" style:text-autospace="none" fo:margin-left="4.134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3" style:parent-style-name="Обычный" style:family="paragraph">
      <style:paragraph-properties style:punctuation-wrap="simple" style:text-autospace="none" fo:margin-left="4.134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tyle="italic" style:font-style-asian="italic" style:font-style-complex="italic" fo:color="#42362F" style:language-asian="en" style:country-asian="GB"/>
    </style:style>
    <style:style style:name="P5" style:parent-style-name="Обычный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color="#42362F" style:language-asian="en" style:country-asian="GB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en" style:country-asian="GB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en" style:country-asian="GB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color="#42362F" style:language-asian="en" style:country-asian="GB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en" style:country-asian="GB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en" style:country-asian="GB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en" style:country-asian="GB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en" style:country-asian="GB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language-asian="en" style:country-asian="GB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42362F" style:language-asian="en" style:country-asian="GB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42362F" style:language-asian="en" style:country-asian="GB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<text:s/>к письму</text:p>
      <text:p text:style-name="P2">от ___________ № _______</text:p>
      <text:p text:style-name="P3"/>
      <text:p text:style-name="P4"/>
      <text:p text:style-name="P5"><text:span text:style-name="T6">Пресс-релиз</text:span></text:p>
      <text:p text:style-name="P7"/>
      <text:p text:style-name="P8">В Свердловской области впервые пройдет региональный отбор олимпиады «Умницы и умники»</text:p>
      <text:p text:style-name="P9"/>
      <text:p text:style-name="P10"><text:span text:style-name="T11">Екатеринбург, 31 октября</text:span><text:span text:style-name="T12"><text:s/>- В<text:s/></text:span><text:span text:style-name="T13">Свердловской области впервые объявлен запуск регионального этапа олимпиады «Умницы и умники». С 1 февраля 2023 года десятиклассницы<text:s/></text:span><text:span text:style-name="T14"><text:line-break/></text:span><text:span text:style-name="T15">и десятиклассники региона смогут подать заявки на участие в отборочном туре известной всероссийской телевизионной олимпиады</text:span><text:span text:style-name="T16">. Область станет первым уральским регионом, запустившим специальный отбор. </text:span></text:p>
      <text:p text:style-name="P17"/>
      <text:p text:style-name="P18"><text:span text:style-name="T19">«Умницы и умники» выходят на Первом канале 30 лет, с 1992 года. Победители проекта получают льготы при поступлении на бесплатное обучение в МГИМО. Региональные отборочные туры оли</text:span><text:span text:style-name="T20">мпиады проводятся в более чем 20 субъектах России. На территории Свердловской области олимпиада будет проходить впервые. Автор и бессменный ведущий телеолимпиады Юрий Павлович Вяземский будет лично оценивать участников на очном туре<text:s/></text:span><text:span text:style-name="T21"><text:line-break/></text:span><text:span text:style-name="T22">в Екатеринбурге, котор</text:span><text:span text:style-name="T23">ый пройдет весной 2023 года.</text:span></text:p>
      <text:p text:style-name="P24"/>
      <text:p text:style-name="P25"><text:span text:style-name="T26">Организаторы Олимпиады в Свердловской области – Министерство образования<text:s/></text:span><text:span text:style-name="T27"><text:line-break/></text:span><text:span text:style-name="T28">и молодежной политики Свердловской области, Благотворительный фонд «Эмпатия» Михаила Шелкова и Фонд поддержки талантливых детей и молодежи «Золотое сече</text:span><text:span text:style-name="T29">ние». Проект поддерживают Уральский институт управления – филиал РАНХиГС, Уральский федеральный университет им. Б.Н. Ельцина, Гуманитарный университет, Уральский государственный педагогический университет, ГАОУ ДПО СО «Институт развития образования» и ГАНО</text:span><text:span text:style-name="T30">У СО «Дворец молодежи». Запуск может стать примером эффективной совместной работы региональной системы образования и частного фонда, и привлечь больше инвестиций в область в будущем.</text:span></text:p>
      <text:p text:style-name="P31"><text:span text:style-name="T32">Министр образования и молодежной политики Свердловской области<text:s/></text:span><text:span text:style-name="T33">Юрий Бикту</text:span><text:span text:style-name="T34">ганов</text:span><text:span text:style-name="T35"><text:s/>отметил: «Министерство образования и молодежной политики Свердловской области, безусловно, поддерживает новый для нашей области проект – проведение регионального этапа олимпиады «Умники и умницы». Я в свое время следил за этой программой на<text:s/></text:span><text:span text:style-name="T36">телевидении, восхищался ведущими, нестандартными вопросами. Это такой интеллектуальный драйв, который испытываешь, даже находясь по другую сторону экрана! Здорово, что для наших ребят-десятиклассников открывается новое пространство для пробы своих интеллек</text:span><text:span text:style-name="T37">туальных сил,<text:s/></text:span><text:span text:style-name="T38"><text:line-break/></text:span><text:span text:style-name="T39">а также возможность открыть себя миру. Ведь преодолевая трудности, открываешь новые горизонты, векторы собственного развития. Дерзайте, друзья!».</text:span></text:p>
      <text:p text:style-name="P40"><text:span text:style-name="T41">«В России про передачу «Умницы и умники» слышал, наверное, каждый школьник. Думаю, не будет пре</text:span><text:span text:style-name="T42">увеличением сказать, что за тридцать лет, пока идет телеолимпиада, вся страна вместе с ее участниками учит историю, литературу и искусство. Это одна из передач, которые не перестанут быть востребованными долгие годы. Поэтому сегодня мы с особенным удовольс</text:span><text:span text:style-name="T43">твием впервые запускаем отбор «Умниц и умников» на Урале. Уверен, что<text:s/></text:span><text:span text:style-name="T44"><text:line-break/></text:span><text:span text:style-name="T45">в Свердловской области учится много талантливых ребят, которых мы увидим в следующем году на финале. И те, кто докажут, что достойны награды, обязательно ее получат», – уверен основател</text:span><text:span text:style-name="T46">ь Фонда «Эмпатия»<text:s/></text:span><text:span text:style-name="T47">Михаил Шелков</text:span><text:span text:style-name="T48">.</text:span></text:p>
      <text:p text:style-name="P49"><text:span text:style-name="T50">Автор и ведущий программы «Умницы и умники”<text:s/></text:span><text:span text:style-name="T51">Юрий Вяземский<text:s/></text:span><text:span text:style-name="T52">порадовался, что региональный отбор впервые за 30 лет существования олимпиады проходит на Урале.<text:s/></text:span><text:span text:style-name="T53"><text:line-break/></text:span><text:span text:style-name="T54">Он пожелал ребятам удачи и поделился своим убеждением: «В каждом ч</text:span><text:span text:style-name="T55">еловеке от рождения живет умница. Эту умницу надо найти, воспитать и беречь».</text:span></text:p>
      <text:soft-page-break/>
      <text:p text:style-name="P56"><text:span text:style-name="T57">К участию в Олимпиаде приглашаются<text:s/></text:span><text:span text:style-name="T58">учащиеся 10 классов</text:span><text:span text:style-name="T59"><text:s/>образовательных организаций региона.<text:s/></text:span><text:span text:style-name="T60">Старт подачи заявок</text:span><text:span text:style-name="T61"><text:s/>для участия в олимпиаде –<text:s/></text:span><text:span text:style-name="T62">1 февраля</text:span><text:span text:style-name="T63"><text:s/>2023 года. Уже 18 февраля в шк</text:span><text:span text:style-name="T64">олах региона пройдет первый заочный отборочный этап в форме эссе. Списки успешно справившихся с конкурсным заданием учеников объявят 10 марта. Эти десятиклассники будут затем приглашены на второй очный финальный этап в апреле – мае<text:s/></text:span><text:span text:style-name="T65"><text:line-break/></text:span><text:span text:style-name="T66">2023 года. Финал проход</text:span><text:span text:style-name="T67">ит в формате, приближенном к правилам Всероссийской телевизионной олимпиады: с полуфинальными и финальными агонами, орденами, агонистами и теоретиками.</text:span></text:p>
      <text:p text:style-name="P68"/>
      <text:p text:style-name="P69"><text:span text:style-name="T70">Победителями Олимпиады станут три участника второго этапа: агонисты – победители финального раунда<text:s/></text:span><text:span text:style-name="T71">(агона), а также теоретики, набравшие наибольшее количество баллов (орденов). Чемпионы без дополнительных испытаний примут участие в телевизионной гуманитарной олимпиаде школьников «Умницы и умники» в Москве.</text:span></text:p>
      <text:p text:style-name="P72"/>
      <text:p text:style-name="P73"><text:span text:style-name="T74">Об олимпиаде</text:span></text:p>
      <text:p text:style-name="P75"><text:span text:style-name="T76">«Умницы и умники» – всероссийская</text:span><text:span text:style-name="T77"><text:s/>гуманитарная телевизионная олимпиада, выходящая<text:s/></text:span><text:span text:style-name="T78"><text:line-break/></text:span><text:span text:style-name="T79">на Первом канале с 1992 года. Олимпиада позволяет школьникам из регионов получить льготы при поступлении на бесплатное обучение в МГИМО. Автор и ведущий – Юрий Вяземский (кандидат исторических наук, професс</text:span><text:span text:style-name="T80">ор, заведующий кафедрой мировой литературы<text:s/></text:span><text:span text:style-name="T81"><text:line-break/></text:span><text:span text:style-name="T82">и культуры МГИМО).</text:span></text:p>
      <text:p text:style-name="P83"><text:span text:style-name="T84">Региональные отборочные туры Олимпиады проводятся более чем в 20 субъектах России. В Свердловской области региональный этап будет проходить впервые.</text:span></text:p>
      <text:p text:style-name="P85"/>
      <text:p text:style-name="P86"><text:span text:style-name="T87">О фонде «Эмпатия»</text:span></text:p>
      <text:p text:style-name="P88"><text:span text:style-name="T89">Фонд «Эмпатия» создан в 2</text:span><text:span text:style-name="T90">019 году предпринимателем<text:s/></text:span><text:a xlink:href="https://www.forbes.ru/profile/342811-mihail-shelkov" office:target-frame-name="_top" xlink:show="replace"><text:span text:style-name="T91">Михаилом Шелковым</text:span></text:a><text:span text:style-name="T92">. Фонд работает по разным направлениям: каждый месяц финансово поддерживает более 1100 педагогов<text:s/></text:span><text:span text:style-name="T93"><text:line-break/></text:span><text:span text:style-name="T94">в Свердловской̆ области, организует бесплатные</text:span><text:span text:style-name="T95"><text:s/>образовательные курсы, проводит инженерный акселератор для школьников и конкурс для учителей Тульской области, а также оказывает адресную поддержку детской коррекционной школе, активным учителям и школьникам-отличникам в Свердловской области. 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alibekova@gmail.com</meta:initial-creator>
    <dc:creator>Шистерова Анастасия Андреевна</dc:creator>
    <meta:creation-date>2022-10-31T05:48:00Z</meta:creation-date>
    <dc:date>2022-10-31T06:16:00Z</dc:date>
    <meta:template xlink:href="Normal.dotm" xlink:type="simple"/>
    <meta:editing-cycles>3</meta:editing-cycles>
    <meta:editing-duration>PT180S</meta:editing-duration>
    <meta:document-statistic meta:page-count="2" meta:paragraph-count="10" meta:word-count="787" meta:character-count="5263" meta:row-count="37" meta:non-whitespace-character-count="4486"/>
  </office:meta>
</office:document-meta>
</file>